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start" style:justify-single-word="false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fo:font-weight="bold" style:font-weight-asian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top="0cm" fo:margin-bottom="0cm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fo:font-weight="bold" style:font-weight-asian="bold" style:font-weight-complex="bold"/>
    </style:style>
    <style:style style:name="P14" style:family="paragraph" style:parent-style-name="List_20_Paragraph">
      <style:paragraph-properties fo:line-height="115%"/>
    </style:style>
    <style:style style:name="P15" style:family="paragraph" style:parent-style-name="List_20_Paragraph">
      <style:paragraph-properties fo:margin-left="1.136cm" fo:margin-right="0cm" fo:line-height="115%" fo:text-indent="0cm" style:auto-text-indent="false"/>
    </style:style>
    <style:style style:name="P16" style:family="paragraph" style:parent-style-name="Standard">
      <style:paragraph-properties fo:margin-left="8.742cm" fo:margin-right="0cm" fo:margin-top="0cm" fo:margin-bottom="0cm" fo:line-height="100%" fo:text-indent="1.249cm" style:auto-text-indent="false"/>
      <style:text-properties fo:font-size="10pt" style:font-size-asian="10pt"/>
    </style:style>
    <style:style style:name="P17" style:family="paragraph" style:parent-style-name="List_20_Paragraph">
      <style:paragraph-properties fo:margin-left="0cm" fo:margin-right="0cm" fo:line-height="115%" fo:text-indent="0cm" style:auto-text-indent="false"/>
    </style:style>
    <style:style style:name="P18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19" style:family="paragraph" style:parent-style-name="List_20_Paragraph" style:list-style-name="WWNum1">
      <style:paragraph-properties fo:line-height="100%"/>
      <style:text-properties fo:font-weight="bold" style:font-weight-asian="bold"/>
    </style:style>
    <style:style style:name="P20" style:family="paragraph" style:parent-style-name="List_20_Paragraph" style:list-style-name="WWNum2">
      <style:paragraph-properties fo:line-height="115%"/>
    </style:style>
    <style:style style:name="P21" style:family="paragraph" style:parent-style-name="List_20_Paragraph" style:list-style-name="WWNum3">
      <style:paragraph-properties fo:line-height="115%"/>
    </style:style>
    <style:style style:name="P22" style:family="paragraph" style:parent-style-name="List_20_Paragraph" style:list-style-name="WWNum4">
      <style:paragraph-properties fo:line-height="115%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text:span text:style-name="T1">Załącznik nr 1 <text:line-break/></text:span></text:p>
      <text:p text:style-name="P3">Zamawiający:</text:p>
      <text:p text:style-name="P13">Ośrodek Pomocy Społecznej<text:line-break/>ul. Szpitalna 13</text:p>
      <text:p text:style-name="P13">49 – 200 Grodków</text:p>
      <text:p text:style-name="P7"/>
      <text:p text:style-name="P7"/>
      <text:p text:style-name="P8"/>
      <text:p text:style-name="P9">FORMULARZ OFERTOWY</text:p>
      <text:p text:style-name="P6"/>
      <text:p text:style-name="P11">Nazwa Wykonawcy:</text:p>
      <text:p text:style-name="P5">…………………………………………………………………………………………………………...</text:p>
      <text:p text:style-name="P5"/>
      <text:p text:style-name="P5">…………………………………………………………………………………………...........................</text:p>
      <text:p text:style-name="P11">Siedziba, adres Wykonawcy:</text:p>
      <text:p text:style-name="P5">…………………………………………………………………………………………………………...</text:p>
      <text:p text:style-name="P5"/>
      <text:p text:style-name="P5">…………………………………………………………………………………………...........................</text:p>
      <text:p text:style-name="P11"/>
      <text:p text:style-name="P5"><text:span text:style-name="T2">Telefon/fax:</text:span> …………………………………………………………………….....................................</text:p>
      <text:p text:style-name="P5"/>
      <text:p text:style-name="Standard"><text:span text:style-name="T2">e-mail: </text:span>………………………………………………………………………………………..................</text:p>
      <text:p text:style-name="Standard"/>
      <text:p text:style-name="P2">Składam ofertę na realizację zadania wskazanego w zapytaniu ofertowym na świadczenie usługi schronienia dla osób bezdomnych (kobiet i mężczyzn) stosownie do zapisu ar. 48a ustawy z dnia <text:s text:c="5"/>12 marca 2004r. o pomocy społecznej (tj. Dz. U. z 2021, poz. 2268- ze zm) <text:line-break/>w formie:</text:p>
      <text:list xml:id="list1742651483053973997" text:style-name="WWNum1">
        <text:list-item>
          <text:p text:style-name="P19">tymczasowego miejsca w schronisku dla osób bezdomnych,</text:p>
        </text:list-item>
      </text:list>
      <text:p text:style-name="P1">Dla osób uprawnionych zobowiązuje się świadczyć usługę na poniższych warunkach:</text:p>
      <text:list xml:id="list8532017772689914353" text:style-name="WWNum2">
        <text:list-item>
          <text:p text:style-name="P20">Cena netto …………………… zł</text:p>
        </text:list-item>
      </text:list>
      <text:p text:style-name="P15">Obowiązujący podatek VAT ………….% ……………….. zł</text:p>
      <text:p text:style-name="P15">Cena brutto ………………….. zł</text:p>
      <text:p text:style-name="P15">Słownie: ……………………………………………….......zł</text:p>
      <text:list xml:id="list28616788" text:continue-numbering="true" text:style-name="WWNum2">
        <text:list-item>
          <text:p text:style-name="P20">Cena określona w ust. 1 jest ceną za jedną dobę pobytu osoby uprawnionej <text:line-break/>w placówce.</text:p>
        </text:list-item>
        <text:list-item>
          <text:p text:style-name="P20">Oświadczam/y, <text:s/>że oferowana cena zawiera wszystkie koszty związane z realizację podmiotu zamówienia. W przypadku wyboru niniejszej oferty, cena ta nie ulegnie zmianie w trakcie umowy.</text:p>
        </text:list-item>
        <text:list-item>
          <text:p text:style-name="P20">Oświadczam/y, że zapoznałem/liśmy się z treścią zapytania ofertowego i nie wnoszę/wnosimy do nich zastrzeżeń.</text:p>
        </text:list-item>
        <text:list-item>
          <text:p text:style-name="P20">Przyjmujemy do realizacji postawione przez zamawiającego, w zapytaniu ofertowym warunki.</text:p>
        </text:list-item>
      </text:list>
      <text:p text:style-name="P14"/>
      <text:p text:style-name="P14"/>
      <text:p text:style-name="P14"/>
      <text:p text:style-name="P14"/>
      <text:p text:style-name="P17"/>
      <text:p text:style-name="P1"/>
      <text:p text:style-name="P6">………………………………<text:tab/><text:tab/><text:tab/><text:tab/>………………………………....<text:line-break/> <text:s text:c="10"/><text:span text:style-name="T3">Miejscowość i data<text:tab/><text:tab/><text:tab/><text:tab/> <text:s text:c="14"/>Podpis osoby/osób upoważnionych do</text:span></text:p>
      <text:p text:style-name="P16"><text:s text:c="8"/>reprezentowania wykonawcy</text:p>
      <text:p text:style-name="P10"/>
      <text:p text:style-name="P10"><text:soft-page-break/>Załącznik nr 2 <text:line-break/></text:p>
      <text:p text:style-name="P6"/>
      <text:p text:style-name="P3">Zamawiający:</text:p>
      <text:p text:style-name="P13">Ośrodek Pomocy Społecznej<text:line-break/>ul. Szpitalna 13</text:p>
      <text:p text:style-name="P13">49 – 200 Grodków</text:p>
      <text:p text:style-name="P7"/>
      <text:p text:style-name="P8"/>
      <text:p text:style-name="P9">FORMULARZ OFERTOWY</text:p>
      <text:p text:style-name="P6"/>
      <text:p text:style-name="P11">Nazwa Wykonawcy:</text:p>
      <text:p text:style-name="P5">…………………………………………………………………………………………………………...</text:p>
      <text:p text:style-name="P5"/>
      <text:p text:style-name="P5">.…………………………………………………………………………………………..........................</text:p>
      <text:p text:style-name="P11">Siedziba, adres Wykonawcy:</text:p>
      <text:p text:style-name="P5">…………………………………………………………………………………………………………..</text:p>
      <text:p text:style-name="P5"/>
      <text:p text:style-name="P5">...................................................................................................................................................................</text:p>
      <text:p text:style-name="P5"/>
      <text:p text:style-name="P5"><text:span text:style-name="T2">Telefon/fax: </text:span>…………………………………………………………………………………….............</text:p>
      <text:p text:style-name="P5"/>
      <text:p text:style-name="Standard"><text:span text:style-name="T2">e-mail:</text:span> …………………………………………………………………………………………..............</text:p>
      <text:p text:style-name="Standard"/>
      <text:p text:style-name="P2">Składam ofertę na realizację zadania wskazanego w zapytaniu ofertowym na świadczenie usługi schronienia dla osób bezdomnych (kobiet i mężczyzn) stosownie do zapisu ar. 48a ustawy z dnia <text:s text:c="5"/>12 marca 2004r. o pomocy społecznej (tj. Dz. U. z 2021, poz. 2268 - ze zm) <text:line-break/>w formie:</text:p>
      <text:list xml:id="list28623094" text:continue-list="list1742651483053973997" text:style-name="WWNum1">
        <text:list-item>
          <text:p text:style-name="P19">miejsca w schronisku dla osób bezdomnych z usługami opiekuńczymi,</text:p>
        </text:list-item>
      </text:list>
      <text:p text:style-name="P1">Dla osób uprawnionych zobowiązuje się świadczyć usługę na poniższych warunkach:</text:p>
      <text:list xml:id="list28632872" text:continue-list="list28616788" text:style-name="WWNum2">
        <text:list-item>
          <text:p text:style-name="P20">Cena netto …………………… zł</text:p>
        </text:list-item>
      </text:list>
      <text:p text:style-name="P15">Obowiązujący podatek VAT ………….% ……………….. zł</text:p>
      <text:p text:style-name="P15">Cena brutto ………………….. zł</text:p>
      <text:p text:style-name="P15">Słownie: ……………………………………………...........zł</text:p>
      <text:list xml:id="list28640261" text:continue-numbering="true" text:style-name="WWNum2">
        <text:list-item>
          <text:p text:style-name="P20">Cena określona w ust. 1 jest ceną za jedną dobę pobytu osoby uprawnionej <text:line-break/>w placówce.</text:p>
        </text:list-item>
        <text:list-item>
          <text:p text:style-name="P20">Oświadczam/y, <text:s/>że oferowana cena zawiera wszystkie koszty związane z realizację podmiotu zamówienia.</text:p>
        </text:list-item>
        <text:list-item>
          <text:p text:style-name="P20">Oświadczam/y, że zapoznałem/liśmy się z treścią zapytania ofertowego i nie wnoszę/wnosimy do nich zastrzeżeń.</text:p>
        </text:list-item>
        <text:list-item>
          <text:p text:style-name="P20">Przyjmujemy do realizacji postawione przez zamawiającego, w zapytaniu ofertowym warunki.</text:p>
        </text:list-item>
      </text:list>
      <text:p text:style-name="P14"/>
      <text:p text:style-name="P14"/>
      <text:p text:style-name="P14"/>
      <text:p text:style-name="P1"/>
      <text:p text:style-name="P1"/>
      <text:p text:style-name="P6">………………………………<text:tab/><text:tab/><text:tab/><text:tab/>………………………………....<text:line-break/> <text:s text:c="10"/><text:span text:style-name="T3">Miejscowość i data<text:tab/><text:tab/><text:tab/><text:tab/><text:tab/>Podpis osoby/osób upoważnionych do</text:span></text:p>
      <text:p text:style-name="P16"><text:s text:c="8"/>reprezentowania wykonawcy</text:p>
      <text:p text:style-name="P10"/>
      <text:p text:style-name="P10"/>
      <text:p text:style-name="P10"/>
      <text:p text:style-name="P10"><text:soft-page-break/>Załącznik nr 3 <text:line-break/></text:p>
      <text:p text:style-name="P12"/>
      <text:p text:style-name="P3">Zamawiający:</text:p>
      <text:p text:style-name="P13">Ośrodek Pomocy Społecznej<text:line-break/>ul. Szpitalna 13</text:p>
      <text:p text:style-name="P13">49 – 200 Grodków</text:p>
      <text:p text:style-name="P13"/>
      <text:p text:style-name="P8"/>
      <text:p text:style-name="P9">FORMULARZ OFERTOWY</text:p>
      <text:p text:style-name="P6"/>
      <text:p text:style-name="P11">Nazwa Wykonawcy:</text:p>
      <text:p text:style-name="P5">……………………………………………………………………………………………………….......</text:p>
      <text:p text:style-name="P5"/>
      <text:p text:style-name="P5">…………………………………………………………………………………………….......................</text:p>
      <text:p text:style-name="P11">Siedziba, adres Wykonawcy:</text:p>
      <text:p text:style-name="P5">……………………………………………………………………………………………………….......</text:p>
      <text:p text:style-name="P5"/>
      <text:p text:style-name="P5">…………………………………………………………………………………………….......................</text:p>
      <text:p text:style-name="P11"/>
      <text:p text:style-name="P5"><text:span text:style-name="T2">Telefon/fax:</text:span> ……………………………………………………………….............................................</text:p>
      <text:p text:style-name="P5"/>
      <text:p text:style-name="Standard"><text:span text:style-name="T2">e-mail: </text:span>…………………………………………………………………………………………..............</text:p>
      <text:p text:style-name="P4"/>
      <text:p text:style-name="P2">Składam ofertę na realizację zadania wskazanego w zapytaniu ofertowym na świadczenie usługi schronienia dla osób bezdomnych (kobiet i mężczyzn) stosownie do zapisu ar. 48a ustawy z dnia <text:s text:c="5"/>12 marca 2004r. o pomocy społecznej (tj. Dz. U. z 2021, poz. 2268 - ze zm.) <text:line-break/>w formie:</text:p>
      <text:list xml:id="list28647427" text:continue-list="list28623094" text:style-name="WWNum1">
        <text:list-item>
          <text:p text:style-name="P19">tymczasowego miejsca w <text:s/>noclegowni </text:p>
        </text:list-item>
      </text:list>
      <text:p text:style-name="P1">Dla osób uprawnionych zobowiązuje się świadczyć usługę na poniższych warunkach:</text:p>
      <text:list xml:id="list6871611776063970737" text:style-name="WWNum3">
        <text:list-item>
          <text:p text:style-name="P21">Cena netto …………………… zł</text:p>
        </text:list-item>
      </text:list>
      <text:p text:style-name="P14">Obowiązujący podatek VAT ………….% ……………….. zł</text:p>
      <text:p text:style-name="P14">Cena brutto ………………….. zł</text:p>
      <text:p text:style-name="P14">Słownie: …………………………………………………....zł</text:p>
      <text:list xml:id="list28627325" text:continue-numbering="true" text:style-name="WWNum3">
        <text:list-item>
          <text:p text:style-name="P21">Cena określona w ust. 1 jest ceną za jedną dobę pobytu osoby uprawnionej <text:line-break/>w placówce.</text:p>
        </text:list-item>
        <text:list-item>
          <text:p text:style-name="P21">Oświadczam/y, <text:s/>że oferowana cena zawiera wszystkie koszty związane z realizację podmiotu zamówienia.</text:p>
        </text:list-item>
        <text:list-item>
          <text:p text:style-name="P21">Oświadczam/y, że zapoznałem/liśmy się z treścią zapytania ofertowego i nie wnoszę/wnosimy do nich zastrzeżeń.</text:p>
        </text:list-item>
        <text:list-item>
          <text:p text:style-name="P21">Przyjmujemy do realizacji postawione przez zamawiającego, w zapytaniu ofertowym warunki.</text:p>
        </text:list-item>
      </text:list>
      <text:p text:style-name="P14"/>
      <text:p text:style-name="P14"/>
      <text:p text:style-name="P14"/>
      <text:p text:style-name="P1"/>
      <text:p text:style-name="P1"/>
      <text:p text:style-name="P6">………………………………<text:tab/><text:tab/><text:tab/><text:tab/>………………………………....<text:line-break/> <text:s text:c="9"/><text:span text:style-name="T3">Miejscowość i data<text:tab/><text:tab/><text:tab/><text:tab/><text:tab/>Podpis osoby/osób upoważnionych do</text:span></text:p>
      <text:p text:style-name="P16"><text:s text:c="8"/>reprezentowania wykonawcy</text:p>
      <text:p text:style-name="P10"/>
      <text:p text:style-name="P10"/>
      <text:p text:style-name="P10"><text:soft-page-break/>Załącznik nr 4 <text:line-break/></text:p>
      <text:p text:style-name="P6"/>
      <text:p text:style-name="P3">Zamawiający:</text:p>
      <text:p text:style-name="P13">Ośrodek Pomocy Społecznej<text:line-break/>ul. Szpitalna 13</text:p>
      <text:p text:style-name="P13">49 – 200 Grodków</text:p>
      <text:p text:style-name="P7"/>
      <text:p text:style-name="P7"/>
      <text:p text:style-name="P8"/>
      <text:p text:style-name="P9">FORMULARZ OFERTOWY</text:p>
      <text:p text:style-name="P6"/>
      <text:p text:style-name="P11">Nazwa Wykonawcy:</text:p>
      <text:p text:style-name="P5">…………………………………………………………………………………………………………...</text:p>
      <text:p text:style-name="P5"/>
      <text:p text:style-name="P5">…………………………………………………………………………………………...........................</text:p>
      <text:p text:style-name="P11">Siedziba, adres Wykonawcy:</text:p>
      <text:p text:style-name="P5">…………………………………………………………………………………………………………...</text:p>
      <text:p text:style-name="P5"/>
      <text:p text:style-name="P5">…………………………………………………………………………………………...........................</text:p>
      <text:p text:style-name="P11"/>
      <text:p text:style-name="P5"><text:span text:style-name="T2">Telefon/fax:</text:span>……………………………………………………………………………………...............</text:p>
      <text:p text:style-name="Standard"/>
      <text:p text:style-name="Standard"><text:span text:style-name="T2">e-mail: …</text:span>………………………………………………………………………………………..............</text:p>
      <text:p text:style-name="P1"/>
      <text:p text:style-name="P2">Składam ofertę na realizację zadania wskazanego w zapytaniu ofertowym na świadczenie usługi schronienia dla osób bezdomnych (kobiet i mężczyzn) stosownie do zapisu ar. 48a ustawy z dnia <text:s text:c="5"/>12 marca 2004r. o pomocy społecznej (tj. Dz. U. z 2021, poz. 2268 – ze zm.) <text:line-break/>w formie:</text:p>
      <text:list xml:id="list28628274" text:continue-list="list28647427" text:style-name="WWNum1">
        <text:list-item>
          <text:p text:style-name="P19">tymczasowego schronienia w formie ogrzewalni </text:p>
        </text:list-item>
      </text:list>
      <text:p text:style-name="P1">Dla osób uprawnionych zobowiązuje się świadczyć usługę na poniższych warunkach:</text:p>
      <text:list xml:id="list1139571132937900085" text:style-name="WWNum4">
        <text:list-item>
          <text:p text:style-name="P22">Cena netto …………………… zł</text:p>
        </text:list-item>
      </text:list>
      <text:p text:style-name="P14">Obowiązujący podatek VAT ………….% ……………….. zł</text:p>
      <text:p text:style-name="P14">Cena brutto ………………….. zł</text:p>
      <text:p text:style-name="P14">Słownie: …………………………………………………....zł</text:p>
      <text:list xml:id="list28624992" text:continue-numbering="true" text:style-name="WWNum4">
        <text:list-item>
          <text:p text:style-name="P22">Cena określona w ust. 1 jest ceną za jedną dobę pobytu osoby uprawnionej <text:line-break/>w placówce.</text:p>
        </text:list-item>
        <text:list-item>
          <text:p text:style-name="P22">Oświadczam/y, <text:s/>że oferowana cena zawiera wszystkie koszty związane z realizację podmiotu zamówienia.</text:p>
        </text:list-item>
        <text:list-item>
          <text:p text:style-name="P22">Oświadczam/y, że zapoznałem/liśmy się z treścią zapytania ofertowego i nie wnoszę/wnosimy do nich zastrzeżeń.</text:p>
        </text:list-item>
        <text:list-item>
          <text:p text:style-name="P22">Przyjmujemy do realizacji postawione przez zamawiającego, w zapytaniu ofertowym warunki.</text:p>
        </text:list-item>
      </text:list>
      <text:p text:style-name="P14"/>
      <text:p text:style-name="P14"/>
      <text:p text:style-name="P14"/>
      <text:p text:style-name="P14"/>
      <text:p text:style-name="P1"/>
      <text:p text:style-name="P6">………………………………<text:tab/><text:tab/><text:tab/><text:tab/>………………………………...<text:line-break/> <text:s text:c="11"/><text:span text:style-name="T3">Miejscowość i data<text:tab/><text:tab/><text:tab/><text:tab/> <text:s text:c="15"/>Podpis osoby/osób upoważnionych do</text:span></text:p>
      <text:p text:style-name="P16"><text:s text:c="8"/>reprezentowania wykonawc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2T09:24:51.92</meta:creation-date>
    <dc:date>2022-11-08T08:39:24.46</dc:date>
    <meta:editing-duration>PT46M46S</meta:editing-duration>
    <meta:editing-cycles>7</meta:editing-cycles>
    <meta:generator>OpenOffice/4.1.7$Win32 OpenOffice.org_project/417m1$Build-9800</meta:generator>
    <meta:print-date>2021-12-03T09:37:41.35</meta:print-date>
    <meta:document-statistic meta:table-count="0" meta:image-count="0" meta:object-count="0" meta:page-count="4" meta:paragraph-count="104" meta:word-count="722" meta:character-count="6359"/>
  </office:meta>
</office:document-meta>
</file>